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 style:master-page-name="First_20_Page">
      <style:paragraph-properties fo:margin-left="6.752cm" fo:margin-right="-0.254cm" fo:margin-top="0.388cm" fo:margin-bottom="0.353cm" loext:contextual-spacing="false" fo:text-align="justify" style:justify-single-word="false" fo:text-indent="0cm" style:auto-text-indent="false" style:page-number="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text">
      <loext:graphic-properties draw:fill="solid" draw:fill-color="#ffffff"/>
      <style:paragraph-properties fo:margin-top="0cm" fo:margin-bottom="0cm" loext:contextual-spacing="false" style:line-height-at-least="0.508cm" fo:text-align="center" style:justify-single-word="false" fo:background-color="#ffffff" style:vertical-align="baseline"/>
    </style:style>
    <style:style style:name="P5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text-align="end" style:justify-single-word="false" fo:background-color="#ffffff" style:vertical-align="baseline"/>
      <style:text-properties style:font-name="Arial" fo:font-size="10.5pt" fo:letter-spacing="0.004cm" style:font-size-asian="10.5pt" style:font-name-complex="Arial1" style:font-size-complex="10.5pt"/>
    </style:style>
    <style:style style:name="P6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text-align="center" style:justify-single-word="false" fo:background-color="#ffffff" style:vertical-align="baseline"/>
      <style:text-properties fo:font-size="13pt" fo:letter-spacing="0.004cm" style:font-size-asian="13pt" style:font-size-complex="13pt"/>
    </style:style>
    <style:style style:name="P7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background-color="#ffffff" style:vertical-align="baseline"/>
    </style:style>
    <style:style style:name="P8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text-align="justify" style:justify-single-word="false" fo:background-color="#ffffff" style:vertical-align="baseline"/>
    </style:style>
    <style:style style:name="P9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text-align="center" style:justify-single-word="false" fo:background-color="#ffffff" style:vertical-align="baseline"/>
    </style:style>
    <style:style style:name="P10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background-color="#ffffff" style:vertical-align="baseline"/>
      <style:text-properties fo:font-size="8pt" fo:letter-spacing="0.004cm" style:font-size-asian="8pt" style:font-size-complex="8pt"/>
    </style:style>
    <style:style style:name="P11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text-align="justify" style:justify-single-word="false" fo:background-color="#ffffff" style:vertical-align="baseline"/>
      <style:text-properties fo:font-size="8pt" fo:letter-spacing="0.004cm" style:font-size-asian="8pt" style:font-size-complex="8pt"/>
    </style:style>
    <style:style style:name="P12" style:family="paragraph" style:parent-style-name="formattext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vertical-align="baseline"/>
    </style:style>
    <style:style style:name="P13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background-color="#ffffff" style:vertical-align="baseline"/>
      <style:text-properties fo:font-size="6pt" fo:letter-spacing="0.004cm" style:font-size-asian="6pt" style:font-size-complex="6pt"/>
    </style:style>
    <style:style style:name="P14" style:family="paragraph" style:parent-style-name="formattext">
      <loext:graphic-properties draw:fill="solid" draw:fill-color="#ffffff"/>
      <style:paragraph-properties fo:margin-top="0cm" fo:margin-bottom="0cm" loext:contextual-spacing="false" style:line-height-at-least="0.556cm" fo:text-align="justify" style:justify-single-word="false" fo:background-color="#ffffff" style:vertical-align="baseline"/>
      <style:text-properties fo:font-size="6pt" fo:letter-spacing="0.004cm" style:font-size-asian="6pt" style:font-size-complex="6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size="13pt" fo:letter-spacing="0.004cm" fo:font-weight="bold" style:font-size-asian="13pt" style:font-weight-asian="bold" style:font-size-complex="13pt"/>
    </style:style>
    <style:style style:name="T4" style:family="text">
      <style:text-properties fo:font-size="13pt" fo:letter-spacing="0.004cm" style:font-size-asian="13pt" style:font-size-complex="13pt"/>
    </style:style>
    <style:style style:name="T5" style:family="text">
      <style:text-properties fo:font-size="10pt" fo:letter-spacing="0.004cm" style:font-size-asian="10pt" style:font-size-complex="10pt"/>
    </style:style>
    <style:style style:name="T6" style:family="text">
      <style:text-properties fo:font-size="8pt" fo:letter-spacing="0.004cm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ведомление подается в срок не позднее чем за 10 дней до намечаемой даты его проведения, но не ранее чем <text:line-break/>за 30 дней до намечаемой даты его проведения.</text:span></text:p>
      <text:p text:style-name="P5"/>
      <text:p text:style-name="P4"><text:span text:style-name="T3">Уведомление о проведении массового мероприятия</text:span></text:p>
      <text:p text:style-name="P6"/>
      <text:p text:style-name="P7"><text:span text:style-name="T4">1. Форма мероприятия ___________________________________________________</text:span></text:p>
      <text:p text:style-name="P7"><text:span text:style-name="T4">______________________________________________________________________</text:span></text:p>
      <text:p text:style-name="P10"/>
      <text:p text:style-name="P7"><text:span text:style-name="T4">2. Цель мероприятия ____________________________________________________</text:span></text:p>
      <text:p text:style-name="P7"><text:span text:style-name="T4">______________________________________________________________________</text:span></text:p>
      <text:p text:style-name="P10"/>
      <text:p text:style-name="P8"><text:span text:style-name="T4">3. Организатор мероприятия и лицо, ответственное за проведение мероприятия<text:line-break/>______________________________________________________________________ </text:span></text:p>
      <text:p text:style-name="P8"><text:span text:style-name="T4">______________________________________________________________________</text:span></text:p>
      <text:p text:style-name="P12"><text:span text:style-name="T5">(Для юридических лиц – наименование юридического лица, фамилия, имя, отчество руководителя<text:line-break/>и ответственного лица; для физических лиц – фамилия, имя, отчество, место работы)</text:span></text:p>
      <text:p text:style-name="P10"/>
      <text:p text:style-name="P7"><text:span text:style-name="T4">4. Адрес места нахождения юридического лица, _____________________________</text:span></text:p>
      <text:p text:style-name="P7"><text:span text:style-name="T4">______________________________________________________________________</text:span></text:p>
      <text:p text:style-name="P7"><text:span text:style-name="T4">адрес места жительства (для физических лиц) _______________________________</text:span></text:p>
      <text:p text:style-name="P7"><text:span text:style-name="T4">______________________________________________________________________</text:span></text:p>
      <text:p text:style-name="P10"/>
      <text:p text:style-name="P7"><text:span text:style-name="T4">5. Контактные телефоны _________________________________________________<text:line-break/></text:span></text:p>
      <text:p text:style-name="P7"><text:span text:style-name="T4">6. Место проведения мероприятия (маршрут) _______________________________<text:line-break/>______________________________________________________________________</text:span></text:p>
      <text:p text:style-name="P10"/>
      <text:p text:style-name="P7"><text:span text:style-name="T4">7. Дата, время начала и окончания мероприятия _____________________________<text:line-break/>______________________________________________________________________</text:span></text:p>
      <text:p text:style-name="P10"/>
      <text:p text:style-name="P7"><text:span text:style-name="T4">8. Предполагаемое количество участников _________________________________</text:span></text:p>
      <text:p text:style-name="P10"/>
      <text:p text:style-name="P7"><text:span text:style-name="T4">9. Информация об использовании транспортных средств _____________________<text:line-break/>______________________________________________________________________</text:span></text:p>
      <text:p text:style-name="P10"/>
      <text:p text:style-name="P7"><text:span text:style-name="T4">10. Формы и методы обеспечения организатором массового мероприятия:</text:span></text:p>
      <text:p text:style-name="P7"><text:span text:style-name="T4">а) общественного порядка и общественной безопасности _____________________</text:span></text:p>
      <text:p text:style-name="P7"><text:span text:style-name="T4">______________________________________________________________________</text:span></text:p>
      <text:p text:style-name="P10"/>
      <text:p text:style-name="P7"><text:span text:style-name="T4">б) оказания медицинской помощи _________________________________________<text:line-break/>______________________________________________________________________<text:line-break/></text:span></text:p>
      <text:p text:style-name="P7"><text:span text:style-name="T4">в) уборки территории ___________________________________________________</text:span></text:p>
      <text:p text:style-name="P7"><text:span text:style-name="T4">______________________________________________________________________</text:span></text:p>
      <text:p text:style-name="P10"/>
      <text:p text:style-name="P7"><text:span text:style-name="T4">г) пожарной безопасности _______________________________________________</text:span></text:p>
      <text:p text:style-name="P7"><text:soft-page-break/><text:span text:style-name="T4">______________________________________________________________________</text:span></text:p>
      <text:p text:style-name="P7"><text:span text:style-name="T4">11. Условия финансового обеспечения массового мероприятия ________________</text:span></text:p>
      <text:p text:style-name="P7"><text:span text:style-name="T4">______________________________________________________________________</text:span></text:p>
      <text:p text:style-name="P8"><text:span text:style-name="T4">12. Условия использования пиротехнических изделий (в случае проведения фейерверка) ___________________________________________________________</text:span></text:p>
      <text:p text:style-name="P8"><text:span text:style-name="T4">______________________________________________________________________</text:span></text:p>
      <text:p text:style-name="P10"/>
      <text:p text:style-name="P8"><text:span text:style-name="T4">а) сведения о лице, ответственном за использование пиротехнических изделий (проведение фейерверка) ________________________________________________</text:span></text:p>
      <text:p text:style-name="P7"><text:span text:style-name="T4">______________________________________________________________________</text:span></text:p>
      <text:p text:style-name="P7"><text:span text:style-name="T4">______________________________________________________________________</text:span></text:p>
      <text:p text:style-name="P12"><text:span text:style-name="T5">(Для юридических лиц – наименование, адрес; для физических лиц – фамилия, имя, отчество, <text:line-break/>адрес места жительства)</text:span></text:p>
      <text:p text:style-name="P11"/>
      <text:p text:style-name="P8"><text:span text:style-name="T4">б) сведения о лице, непосредственно осуществляющем использованиепиротехнических средств (показ фейерверка) _______________________________</text:span></text:p>
      <text:p text:style-name="P8"><text:span text:style-name="T4">____________________________________________________________________________________________________________________________________________</text:span></text:p>
      <text:p text:style-name="P11"/>
      <text:p text:style-name="P8"><text:span text:style-name="T4">в) сведения о лицензии на право осуществления деятельности <text:line-break/>с пиротехническими изделиями при применении пиротехнических изделий IV и V классов (организация проведения фейерверка) ______________________________</text:span></text:p>
      <text:p text:style-name="P8"><text:span text:style-name="T4">____________________________________________________________________________________________________________________________________________</text:span></text:p>
      <text:p text:style-name="P11"/>
      <text:p text:style-name="P8"><text:span text:style-name="T4">г) сведения о сертификации (декларировании соответствия) пиротехнических изделий _______________________________________________________________<text:line-break/>______________________________________________________________________<text:line-break/></text:span></text:p>
      <text:p text:style-name="P8"><text:span text:style-name="T4">13. Использование звукоусиливающей аппаратуры __________________________</text:span></text:p>
      <text:p text:style-name="P8"><text:span text:style-name="T4">______________________________________________________________________</text:span></text:p>
      <text:p text:style-name="P9"><text:span text:style-name="T5">(Технические характеристики)</text:span></text:p>
      <text:p text:style-name="P10"/>
      <text:p text:style-name="P7"><text:span text:style-name="T4">14. Лицо, ответственное за организацию массового мероприятия ______________</text:span></text:p>
      <text:p text:style-name="P7"><text:span text:style-name="T4">______________________________________________________________________</text:span></text:p>
      <text:p text:style-name="P13"/>
      <text:p text:style-name="P8"><text:span text:style-name="T4">15. Лицо, ответственное за соблюдение безопасности и общественногопорядка при проведении мероприятия </text:span></text:p>
      <text:p text:style-name="P7"><text:span text:style-name="T4">_______________________ <text:s text:c="3"/>______________________ <text:s text:c="4"/>_____________________</text:span></text:p>
      <text:p text:style-name="P7"><text:span text:style-name="T5"><text:s text:c="23"/>(Должность) <text:s text:c="43"/>(Подпись) <text:s text:c="30"/>(Фамилия, инициалы)</text:span></text:p>
      <text:p text:style-name="P13"/>
      <text:p text:style-name="P8"><text:span text:style-name="T3">Рекомендуется указать:</text:span></text:p>
      <text:p text:style-name="P8"><text:span text:style-name="T4">Использование беспилотных летательных аппаратов с указанием сведений <text:line-break/>о владельце БПЛА, учетного номера БПЛА_________________________________</text:span></text:p>
      <text:p text:style-name="P8"><text:span text:style-name="T4">______________________________________________________________________</text:span></text:p>
      <text:p text:style-name="P14"><text:bookmark text:name="_GoBack"/></text:p>
      <text:p text:style-name="P8"><text:soft-page-break/><text:span text:style-name="T4">«____» __________ 20___года <text:s text:c="50"/>___________________</text:span></text:p>
      <text:p text:style-name="P8"><text:span text:style-name="T5"><text:s text:c="4"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3</text:page-number></text:span></text:p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2"><text:span text:style-name="MT1">ФОРМ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ривошеин Сергей Николаевич</meta:initial-creator>
    <meta:editing-cycles>3</meta:editing-cycles>
    <meta:print-date>2019-09-18T09:36:00</meta:print-date>
    <meta:creation-date>2019-10-11T07:08:00</meta:creation-date>
    <dc:date>2019-10-11T12:36:48.408000000</dc:date>
    <meta:editing-duration>PT2M7S</meta:editing-duration>
    <meta:generator>LibreOffice/6.0.7.3$Windows_x86 LibreOffice_project/dc89aa7a9eabfd848af146d5086077aeed2ae4a5</meta:generator>
    <meta:document-statistic meta:table-count="0" meta:image-count="0" meta:object-count="0" meta:page-count="3" meta:paragraph-count="54" meta:word-count="306" meta:character-count="4953" meta:non-whitespace-character-count="4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